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830c" officeooo:paragraph-rsid="0012830c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bab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4"/>
      <text:p text:style-name="P7">Su preocupación ante el riesgo de pérdida de treinta puestos laborales en la planta American Colors de Puerto General San Martín, en el <text:s/>departamento San Lorenzo, en razón de una abrupta caída en la producción de dicha fábrica. 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5T12:17:17.915710830</dc:date>
    <meta:print-date>2016-12-02T10:50:42.339745220</meta:print-date>
    <meta:editing-cycles>41</meta:editing-cycles>
    <meta:editing-duration>PT1H34M16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81" meta:character-count="467" meta:non-whitespace-character-count="387"/>
  </office:meta>
</office:document-meta>
</file>